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6.96cm" fo:margin-left="0cm" fo:margin-right="0.041cm" table:align="margins"/>
    </style:style>
    <style:style style:name="Таблиця1.A" style:family="table-column">
      <style:table-column-properties style:column-width="1.215cm" style:rel-column-width="4696*"/>
    </style:style>
    <style:style style:name="Таблиця1.B" style:family="table-column">
      <style:table-column-properties style:column-width="5.583cm" style:rel-column-width="21572*"/>
    </style:style>
    <style:style style:name="Таблиця1.C" style:family="table-column">
      <style:table-column-properties style:column-width="3.399cm" style:rel-column-width="13134*"/>
    </style:style>
    <style:style style:name="Таблиця1.D" style:family="table-column">
      <style:table-column-properties style:column-width="3.401cm" style:rel-column-width="13141*"/>
    </style:style>
    <style:style style:name="Таблиця1.E" style:family="table-column">
      <style:table-column-properties style:column-width="3.362cm" style:rel-column-width="12992*"/>
    </style:style>
    <style:style style:name="Таблиця1.A1" style:family="table-cell">
      <style:table-cell-properties fo:padding="0.097cm" fo:border-left="0.002cm solid #000000" fo:border-right="none" fo:border-top="0.002cm solid #000000" fo:border-bottom="0.002cm solid #000000"/>
    </style:style>
    <style:style style:name="Таблиця1.E1" style:family="table-cell">
      <style:table-cell-properties fo:padding="0.097cm" fo:border="0.002cm solid #000000"/>
    </style:style>
    <style:style style:name="Таблиця1.A2" style:family="table-cell" style:data-style-name="N0">
      <style:table-cell-properties fo:padding="0.097cm" fo:border-left="0.002cm solid #000000" fo:border-right="none" fo:border-top="none" fo:border-bottom="0.002cm solid #000000"/>
    </style:style>
    <style:style style:name="Таблиця1.B2" style:family="table-cell">
      <style:table-cell-properties fo:padding="0.097cm" fo:border-left="0.002cm solid #000000" fo:border-right="none" fo:border-top="none" fo:border-bottom="0.002cm solid #000000"/>
    </style:style>
    <style:style style:name="Таблиця1.E2" style:family="table-cell">
      <style:table-cell-properties fo:padding="0.097cm" fo:border-left="0.002cm solid #000000" fo:border-right="0.002cm solid #000000" fo:border-top="none" fo:border-bottom="0.002cm solid #000000"/>
    </style:style>
    <style:style style:name="Таблиця1.E3" style:family="table-cell" style:data-style-name="N100">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6.7999992370605pt" style:font-size-complex="16.7999992370605pt"/>
    </style:style>
    <style:style style:name="P2" style:family="paragraph" style:parent-style-name="Standard">
      <style:paragraph-properties fo:text-align="justify" style:justify-single-word="false"/>
      <style:text-properties fo:font-size="14pt" style:font-size-asian="16.7999992370605pt" style:font-size-complex="16.7999992370605pt"/>
    </style:style>
    <style:style style:name="P3" style:family="paragraph" style:parent-style-name="Standard">
      <style:paragraph-properties fo:text-align="justify" style:justify-single-word="false"/>
      <style:text-properties fo:font-size="14pt" fo:font-style="normal" fo:font-weight="normal" style:font-size-asian="16.7999992370605pt" style:font-style-asian="normal" style:font-weight-asian="normal" style:font-size-complex="16.7999992370605pt" style:font-style-complex="normal" style:font-weight-complex="normal"/>
    </style:style>
    <style:style style:name="P4" style:family="paragraph" style:parent-style-name="Standard">
      <style:paragraph-properties fo:text-align="justify" style:justify-single-word="false">
        <style:tab-stops>
          <style:tab-stop style:position="10.028cm"/>
        </style:tab-stops>
      </style:paragraph-properties>
      <style:text-properties fo:font-size="14pt" fo:font-style="normal" fo:font-weight="normal" style:font-size-asian="16.7999992370605pt" style:font-style-asian="normal" style:font-weight-asian="normal" style:font-size-complex="16.7999992370605pt" style:font-style-complex="normal" style:font-weight-complex="normal"/>
    </style:style>
    <style:style style:name="P5" style:family="paragraph" style:parent-style-name="Standard">
      <style:paragraph-properties fo:text-align="justify" style:justify-single-word="false"/>
      <style:text-properties fo:font-size="14pt" fo:font-style="normal" fo:font-weight="bold" style:font-size-asian="16.7999992370605pt" style:font-style-asian="normal" style:font-weight-asian="bold" style:font-size-complex="16.7999992370605pt" style:font-style-complex="normal" style:font-weight-complex="bold"/>
    </style:style>
    <style:style style:name="P6" style:family="paragraph" style:parent-style-name="Standard">
      <style:paragraph-properties fo:text-align="justify" style:justify-single-word="false"/>
      <style:text-properties fo:font-size="14pt" fo:font-style="normal" style:font-size-asian="16.7999992370605pt" style:font-style-asian="normal" style:font-size-complex="16.7999992370605pt" style:font-style-complex="normal"/>
    </style:style>
    <style:style style:name="P7" style:family="paragraph" style:parent-style-name="Standard">
      <style:paragraph-properties fo:text-align="justify" style:justify-single-word="false"/>
      <style:text-properties fo:font-size="14pt" fo:font-style="italic" fo:font-weight="bold" style:font-size-asian="16.7999992370605pt" style:font-style-asian="italic" style:font-weight-asian="bold" style:font-size-complex="16.7999992370605pt" style:font-style-complex="italic" style:font-weight-complex="bold"/>
    </style:style>
    <style:style style:name="P8" style:family="paragraph" style:parent-style-name="Standard">
      <style:paragraph-properties fo:text-align="justify" style:justify-single-word="false"/>
      <style:text-properties fo:font-size="14pt" fo:language="uk" fo:country="UA" fo:font-style="normal" fo:font-weight="normal" style:font-size-asian="16.7999992370605pt" style:font-style-asian="normal" style:font-weight-asian="normal" style:font-size-complex="16.7999992370605pt" style:font-style-complex="normal" style:font-weight-complex="normal"/>
    </style:style>
    <style:style style:name="P9"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1" style:family="paragraph" style:parent-style-name="Table_20_Contents">
      <style:paragraph-properties fo:text-align="justify" style:justify-single-word="false"/>
      <style:text-properties fo:font-size="14pt" style:font-size-asian="16.7999992370605pt" style:font-size-complex="16.7999992370605pt"/>
    </style:style>
    <style:style style:name="P12" style:family="paragraph" style:parent-style-name="Table_20_Contents">
      <style:paragraph-properties fo:text-align="justify" style:justify-single-word="false"/>
      <style:text-properties fo:font-size="14pt" fo:language="uk" fo:country="UA" style:font-size-asian="16.7999992370605pt" style:font-size-complex="16.7999992370605pt"/>
    </style:style>
    <style:style style:name="P13" style:family="paragraph" style:parent-style-name="Standard">
      <style:paragraph-properties fo:text-align="justify" style:justify-single-word="false"/>
      <style:text-properties fo:font-size="14pt" fo:language="uk" fo:country="UA" fo:font-style="normal" fo:font-weight="normal" style:font-size-asian="16.7999992370605pt" style:font-style-asian="normal" style:font-weight-asian="normal" style:font-size-complex="16.7999992370605pt" style:font-style-complex="normal" style:font-weight-complex="normal"/>
    </style:style>
    <style:style style:name="P14" style:family="paragraph" style:parent-style-name="Standard">
      <style:paragraph-properties fo:text-align="justify" style:justify-single-word="false"/>
      <style:text-properties fo:font-size="14pt" fo:language="uk" fo:country="UA" fo:font-style="italic" fo:font-weight="bold" style:font-size-asian="16.7999992370605pt" style:font-style-asian="italic" style:font-weight-asian="bold" style:font-size-complex="16.7999992370605pt" style:font-style-complex="italic" style:font-weight-complex="bold"/>
    </style:style>
    <style:style style:name="P15" style:family="paragraph" style:parent-style-name="Standard">
      <style:paragraph-properties fo:text-align="justify" style:justify-single-word="false"/>
      <style:text-properties fo:font-size="14pt" fo:font-style="normal" fo:font-weight="normal" style:font-size-asian="16.7999992370605pt" style:font-style-asian="normal" style:font-weight-asian="normal" style:font-size-complex="16.7999992370605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uk" fo:country="UA" fo:font-style="normal" fo:font-weight="normal" style:font-style-asian="normal" style:font-weight-asian="normal" style:font-style-complex="normal" style:font-weight-complex="normal"/>
    </style:style>
    <style:style style:name="T5" style:family="text">
      <style:text-properties fo:language="uk" fo:country="UA" fo:font-style="italic" fo:font-weight="bold" style:font-style-asian="italic" style:font-weight-asian="bold" style:font-style-complex="italic" style:font-weight-complex="bold"/>
    </style:style>
    <style:style style:name="T6" style:family="text">
      <style:text-properties fo:language="uk" fo:country="UA" fo:font-style="italic" fo:font-weight="normal" style:font-style-asian="italic" style:font-weight-asian="normal" style:font-style-complex="italic" style:font-weight-complex="normal"/>
    </style:style>
    <style:style style:name="T7" style:family="text">
      <style:text-properties fo:font-size="16pt" fo:font-style="italic" style:font-size-asian="16pt" style:font-style-asian="italic" style:font-size-complex="16pt" style:font-style-complex="italic"/>
    </style:style>
    <style:style style:name="T8" style:family="text">
      <style:text-properties fo:font-size="16pt" fo:font-style="italic" fo:font-weight="bold" style:font-size-asian="16pt" style:font-style-asian="italic" style:font-weight-asian="bold" style:font-size-complex="16pt" style:font-style-complex="italic" style:font-weight-complex="bold"/>
    </style:style>
    <style:style style:name="T9" style:family="text">
      <style:text-properties fo:font-size="14pt" fo:font-style="normal" fo:font-weight="normal" style:font-size-asian="16.7999992370605pt" style:font-style-asian="normal" style:font-weight-asian="normal" style:font-size-complex="16.7999992370605pt" style:font-style-complex="normal" style:font-weight-complex="normal"/>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4"/><text:span text:style-name="T7"><text:s/></text:span><text:span text:style-name="T8"><text:s/>АНАЛІЗ <text:s/>СТАНУ</text:span></text:p>
      <text:p text:style-name="P9"><text:tab/> <text:s text:c="11"/>ЗДІЙСНЕННЯ ПРАВОСУДДЯ</text:p>
      <text:p text:style-name="P9"><text:tab/> <text:s text:c="6"/>ЧУДНІВСЬКИМ <text:s/>РАЙОННИМ СУДОМ</text:p>
      <text:p text:style-name="P9"><text:tab/> <text:s text:c="23"/>за <text:s/>2017 рік</text:p>
      <text:p text:style-name="P9"/>
      <text:p text:style-name="P10"><text:tab/><text:span text:style-name="T9">Продовження реформи судової системи і правосуддя є необхідними для утвердження в Україні справедливого суду, забезпечення прозорості й ефективного доступу громадян до правосуддя.</text:span></text:p>
      <text:p text:style-name="P3"><text:tab/>Суд відіграє в житті держави велике значення, а в правовій державі правильно улаштований суд має ще й таку функцію, як бути міцною гарантією прав громадянина,що проголошується основним законом держави. Винятково важливою є роль суду як органу, призначеного для розв”язання спорів з метою захисту прав та законних інтересів людини і громадянина. Особливо це стосується діяльності місцевих загальних судів, які найбільш наближені до громадян і безпосередньо здійснюють розгляд більшості справ.</text:p>
      <text:p text:style-name="P4">Справедливе правосуддя та належний захист прав і свобод людини можливі лише за наявності досконалого процесуального законодавства, прозорості діяльності судів, належного кваліфікаційного рівня суддівського корпусу, достатнього фінансування, тощо.</text:p>
      <text:p text:style-name="P4">Правильно організована система судів є однією з гарантій справедливого та ефективного правосуддя.</text:p>
      <text:p text:style-name="P7"/>
      <text:p text:style-name="P7"><text:tab/>Метою дослідження є: <text:span text:style-name="T2">встановлення, отримання та узагальнення закономірностей і тенденцій зміни динаміки розгляду справ, надходження судових справ та матеріалів до суду, оперативність розгляду судом справ, тенденції збільшення та зменшення в суді справ різних категорій та інше.</text:span></text:p>
      <text:p text:style-name="P3"/>
      <text:p text:style-name="P7"><text:span text:style-name="T2"><text:tab/></text:span>Об”єктом дослідження є: <text:span text:style-name="T2">інформація стосовно надходження та розгляду справ та матеріалів кримінального, адміністративного, цивільного судочинства, справ та матеріалів про адміністративні правопорушення,заяв про перегляд судових рішень за нововиявленими обставинами протягом 2017 року причини та строки відкладення розгляду зазначених справ, результати розгляду заяв про перегляд судових рішень, розгляду клопотань, подань, заяв у порядку виконання судових рішень,відомостей про суми матеріальної та моральної шкоди, тощо.</text:span></text:p>
      <text:p text:style-name="P2"/>
      <text:p text:style-name="P2"><text:tab/>За штатним розписом Чуднівського районного суду станом на 1 січня 2017 року передбачено три посади судді, одна з яких вакантна протягом тривалого часу.</text:p>
      <text:p text:style-name="P2"><text:tab/>Спостерігається наступна динаміка надходжень (з урахуванням залишків попередніх років) загальної кількості справ, проваджень і <text:soft-page-break/>матеріалів у 2017 році порівняно з аналогічним періодом <text:s/>2016 року.</text:p>
      <text:p text:style-name="P2"><text:tab/><text:tab/><text:tab/><text:tab/><text:tab/><text:tab/><text:tab/><text:tab/><text:tab/><text:tab/><text:tab/><text:tab/><text:tab/><text:tab/><text:tab/><text:tab/> <text:s text:c="75"/>Таблиця 1.</text:p>
      <text:p text:style-name="P2"/>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table-cell table:style-name="Таблиця1.A1" office:value-type="string">
            <text:p text:style-name="P12">№</text:p>
            <text:p text:style-name="P12">п/п</text:p>
          </table:table-cell>
          <table:table-cell table:style-name="Таблиця1.A1" office:value-type="string">
            <text:p text:style-name="P11">Категорія справ та матеріалів</text:p>
          </table:table-cell>
          <table:table-cell table:style-name="Таблиця1.A1" office:value-type="string">
            <text:p text:style-name="P11"><text:s/>2016 рік</text:p>
          </table:table-cell>
          <table:table-cell table:style-name="Таблиця1.A1" office:value-type="string">
            <text:p text:style-name="P11"><text:s/>2017 рік</text:p>
          </table:table-cell>
          <table:table-cell table:style-name="Таблиця1.E1" office:value-type="string">
            <text:p text:style-name="P11">Динаміка ( %)</text:p>
          </table:table-cell>
        </table:table-row>
        <table:table-row>
          <table:table-cell table:style-name="Таблиця1.A2" office:value-type="float" office:value="1">
            <text:p text:style-name="P11">1</text:p>
          </table:table-cell>
          <table:table-cell table:style-name="Таблиця1.B2" office:value-type="string">
            <text:p text:style-name="P11">Кримінальні справи та матеріали, із них</text:p>
          </table:table-cell>
          <table:table-cell table:style-name="Таблиця1.A2" office:value-type="float" office:value="334">
            <text:p text:style-name="P11">334</text:p>
          </table:table-cell>
          <table:table-cell table:style-name="Таблиця1.A2" office:value-type="float" office:value="388">
            <text:p text:style-name="P11">388</text:p>
          </table:table-cell>
          <table:table-cell table:style-name="Таблиця1.E2" office:value-type="string">
            <text:p text:style-name="P11"><text:s/>+16.16 %</text:p>
          </table:table-cell>
        </table:table-row>
        <table:table-row>
          <table:table-cell table:style-name="Таблиця1.A2" office:value-type="float" office:value="2">
            <text:p text:style-name="P11">2</text:p>
          </table:table-cell>
          <table:table-cell table:style-name="Таблиця1.B2" office:value-type="string">
            <text:p text:style-name="P11">Цивільні справи та матеріали, із них</text:p>
            <text:p text:style-name="P11"/>
          </table:table-cell>
          <table:table-cell table:style-name="Таблиця1.A2" office:value-type="float" office:value="794">
            <text:p text:style-name="P11">794</text:p>
          </table:table-cell>
          <table:table-cell table:style-name="Таблиця1.A2" office:value-type="float" office:value="1249">
            <text:p text:style-name="P11">1249</text:p>
          </table:table-cell>
          <table:table-cell table:style-name="Таблиця1.E3" office:value-type="float" office:value="1.099">
            <text:p text:style-name="P11"><text:s/>+57.30%</text:p>
          </table:table-cell>
        </table:table-row>
        <table:table-row>
          <table:table-cell table:style-name="Таблиця1.B2" office:value-type="string">
            <text:p text:style-name="P11"/>
          </table:table-cell>
          <table:table-cell table:style-name="Таблиця1.B2" office:value-type="string">
            <text:p text:style-name="P11">Цивільні справи наказного, позовного та окремого провадження</text:p>
          </table:table-cell>
          <table:table-cell table:style-name="Таблиця1.A2" office:value-type="float" office:value="794">
            <text:p text:style-name="P11">794</text:p>
          </table:table-cell>
          <table:table-cell table:style-name="Таблиця1.A2" office:value-type="float" office:value="1249">
            <text:p text:style-name="P11">1249</text:p>
          </table:table-cell>
          <table:table-cell table:style-name="Таблиця1.E2" office:value-type="string">
            <text:p text:style-name="P11"/>
          </table:table-cell>
        </table:table-row>
        <table:table-row>
          <table:table-cell table:style-name="Таблиця1.A2" office:value-type="float" office:value="3">
            <text:p text:style-name="P11">3</text:p>
          </table:table-cell>
          <table:table-cell table:style-name="Таблиця1.B2" office:value-type="string">
            <text:p text:style-name="P11">Адміністративні справи та матеріали, із них</text:p>
          </table:table-cell>
          <table:table-cell table:style-name="Таблиця1.A2" office:value-type="float" office:value="29">
            <text:p text:style-name="P11">29</text:p>
          </table:table-cell>
          <table:table-cell table:style-name="Таблиця1.A2" office:value-type="float" office:value="57">
            <text:p text:style-name="P11">57</text:p>
          </table:table-cell>
          <table:table-cell table:style-name="Таблиця1.E2" office:value-type="string">
            <text:p text:style-name="P11">+96.55%</text:p>
          </table:table-cell>
        </table:table-row>
        <table:table-row>
          <table:table-cell table:style-name="Таблиця1.B2" office:value-type="string">
            <text:p text:style-name="P11"/>
          </table:table-cell>
          <table:table-cell table:style-name="Таблиця1.B2" office:value-type="string">
            <text:p text:style-name="P11">адміністративні справи</text:p>
          </table:table-cell>
          <table:table-cell table:style-name="Таблиця1.A2" office:value-type="float" office:value="29">
            <text:p text:style-name="P11">29</text:p>
          </table:table-cell>
          <table:table-cell table:style-name="Таблиця1.A2" office:value-type="float" office:value="57">
            <text:p text:style-name="P11">57</text:p>
          </table:table-cell>
          <table:table-cell table:style-name="Таблиця1.E2" office:value-type="string">
            <text:p text:style-name="P11"/>
          </table:table-cell>
        </table:table-row>
        <table:table-row>
          <table:table-cell table:style-name="Таблиця1.A2" office:value-type="float" office:value="4">
            <text:p text:style-name="P11">4</text:p>
          </table:table-cell>
          <table:table-cell table:style-name="Таблиця1.B2" office:value-type="string">
            <text:p text:style-name="P11">Справи та матеріали про адміністративні правопорушення </text:p>
          </table:table-cell>
          <table:table-cell table:style-name="Таблиця1.A2" office:value-type="float" office:value="279">
            <text:p text:style-name="P11">279</text:p>
          </table:table-cell>
          <table:table-cell table:style-name="Таблиця1.A2" office:value-type="float" office:value="484">
            <text:p text:style-name="P11">484</text:p>
          </table:table-cell>
          <table:table-cell table:style-name="Таблиця1.E2" office:value-type="string">
            <text:p text:style-name="P11">+73.48%</text:p>
          </table:table-cell>
        </table:table-row>
        <table:table-row>
          <table:table-cell table:style-name="Таблиця1.B2" office:value-type="string">
            <text:p text:style-name="P11"/>
          </table:table-cell>
          <table:table-cell table:style-name="Таблиця1.B2" office:value-type="string">
            <text:p text:style-name="P11">Усього</text:p>
          </table:table-cell>
          <table:table-cell table:style-name="Таблиця1.A2" office:value-type="float" office:value="1436">
            <text:p text:style-name="P11">1436</text:p>
          </table:table-cell>
          <table:table-cell table:style-name="Таблиця1.A2" office:value-type="float" office:value="2178">
            <text:p text:style-name="P11">2178</text:p>
          </table:table-cell>
          <table:table-cell table:style-name="Таблиця1.E2" office:value-type="string">
            <text:p text:style-name="P11">+51.67%</text:p>
            <text:p text:style-name="P11"/>
          </table:table-cell>
        </table:table-row>
      </table:table>
      <text:p text:style-name="P2"/>
      <text:p text:style-name="P2"><text:tab/>У <text:s/>2017 році середньомісячне надходження справ на одного суддю становить 99 справ на місяць.</text:p>
      <text:p text:style-name="P2"/>
      <text:p text:style-name="P2"><text:tab/><text:span text:style-name="T1">РОЗГЛЯД <text:s/>СПРАВ У ПОРЯДКУ <text:s/>КРИМІНАЛЬНОГО <text:tab/>СУДОЧИНСТВА</text:span></text:p>
      <text:p text:style-name="P7"/>
      <text:p text:style-name="P2"><text:span text:style-name="T1"><text:tab/></text:span><text:span text:style-name="T2">До місцевого загального суду (далі-суду) по першій інстанції в 2017 році надійшло на розгляд 388 кримінальних проваджень, що майже на 16.2% більше в порівнянні з 2016 роком( 334 справи).</text:span></text:p>
      <text:p text:style-name="P3"><text:tab/>Перебувало в провадженні 454 справи.</text:p>
      <text:p text:style-name="P3"><text:tab/>Судом розглянуто 388 справ,або 85,46 % від числа справ,що перебували на розгляді.</text:p>
      <text:p text:style-name="P3"><text:tab/>На кінець звітного періоду залишились не розглянутими 120 справ.</text:p>
      <text:p text:style-name="P3"><text:tab/>Протягом звітного періоду судом закінчено розгляд по 334 кримінальним провадженням (в 2016 р.-47).</text:p>
      <text:p text:style-name="P3"><text:tab/>З винесенням вироку розглянуто 43 кримінальних провадження,з них із затвердженням угоди про примирення 2 справи.</text:p>
      <text:p text:style-name="P3"><text:tab/>За аналогічний період 2016 року з винесенням вироку розглянуто <text:soft-page-break/>32 кримінальних провадження, з них із затвердженням угоди 2 справи.</text:p>
      <text:p text:style-name="P3"><text:tab/>Примусові заходи медичного чи виховного характеру в 2017 році не застосовувались. Не застосовувались такі заходи і в 2016 році.</text:p>
      <text:p text:style-name="P3"><text:tab/>В 2017 році засуджено 48 осіб( 2016 р.-34).</text:p>
      <text:p text:style-name="P3"><text:tab/>На кінець звітного періоду залишились не розглянутими 95 кримінальних справ, в т.ч. зупинено провадження у 3 справах в зв”язку з розшуком.</text:p>
      <text:p text:style-name="P3"><text:tab/>Із фіксуванням судового процесу технічними засобами розглянуто 52 справи ( в 2016 р.-47).</text:p>
      <text:p text:style-name="P3"><text:tab/>52 кримінальних проваджень направлено поданнями для визначення підсудності (в 2016 р.-27).</text:p>
      <text:p text:style-name="P3"><text:tab/>Під час підготовчого провадження ухвалено 13 рішень (в 2016 р.-14).З них по 5 затверджено угоду, по 6-закрито кримінальне провадження, 2 повернуто прокурору.</text:p>
      <text:p text:style-name="P3"><text:tab/>Від злочинів потерпіли 25 осіб (13 чоловіків,12 жінок) та 2 юридичних особи, в т.ч. завдано шкоди життю-1 особі, здоров”ю -10 особам, матеріальної- 14 особам. Завдано моральної та матеріальної шкоди фізичним та юридичним особам на загальну суму 38821 грн.</text:p>
      <text:p text:style-name="P3"><text:tab/>По видам покарання,призначених судом за вчинені злочини, засуджених можна розділити наступним чином: накладено 16 штрафів (як основний вид покарання) на суму 37230 грн; 8 осіб залучено до громадських робіт; 7 особам- позбавлення волі на певний строк; 17 осіб звільнено від покарання та від відбування покарання.</text:p>
      <text:p text:style-name="P3"><text:tab/>В 2017 році слідчим суддею розглянуто 218 клопотань, скарг,заяв під час досудового розслідування (в 2016 р.-184), 5 повернуто та 205 задоволено (в 2016 р.-149).</text:p>
      <text:p text:style-name="P3"><text:tab/>В звітному періоді перебувало 57 подань щодо розгляду питань в порядку виконання судових рішень, з них 39 розглянуто, в т.ч. 37 задоволено.</text:p>
      <text:p text:style-name="P3"><text:tab/>В аналогічний період 2016 року перебувало 41 подання щодо розгляду питань в порядку виконання судових рішень, з яких 40 розглянуто, в т.ч. 28 задоволено.</text:p>
      <text:p text:style-name="P2"><text:tab/>У структурі розглянутих упродовж 2017 року кримінальних проваджень переважають:</text:p>
      <text:p text:style-name="P2"><text:tab/>-злочини проти життя та здоров”я- 14 кримінальних проваджень, або <text:s/>26.41 %;</text:p>
      <text:p text:style-name="P2"><text:tab/>-злочини проти власності- 17 проваджень, або <text:s/>32.07 %;</text:p>
      <text:p text:style-name="P2"><text:tab/>-злочини проти безпеки руху та експлуатації транспорту-7 <text:s/>кримінальних проваджень, або 13.20 <text:s/>%;</text:p>
      <text:p text:style-name="P2"><text:tab/>-злочини у сфері обігу наркотичних засобів, психотропних речовин, їх аналогів або прекурсорів та інші злочини проти здоров”я населення- 8 провадження, або 15.09 %;</text:p>
      <text:p text:style-name="P2"><text:tab/>Планом роботи суду <text:s/>передбачено ряд заходів, спрямованих на посилення службової дисципліни щодо строків здачі справ, по яким закінчено провадження, до канцелярії суду.</text:p>
      <text:p text:style-name="P2"><text:soft-page-break/><text:tab/>Стан розгляду кримінальних справ та проваджень , по яким підсудні ( обвинувачені) утримуються під вартою, знаходиться на постійному контролі голови суду.</text:p>
      <text:p text:style-name="P2"><text:tab/>Також слід зазначити, що в районному суді впроваджена та постійно діє практика по проведенню навчань з працівниками апарату суду стосовно вивчення змін до законодавства, інструкцій, рішень Європейського суду з прав людини та змін до КП “Д-3”.</text:p>
      <text:p text:style-name="P2"/>
      <text:p text:style-name="P2"><text:tab/><text:span text:style-name="T1">РОЗГЛЯД <text:s/>СПРАВ В ПОРЯДКУ <text:s/>ЦИВІЛЬНОГО <text:s/>СУДОЧИНСТВА</text:span></text:p>
      <text:p text:style-name="P7"/>
      <text:p text:style-name="P2"><text:span text:style-name="T1"><text:tab/></text:span><text:span text:style-name="T2">В 2017 році на розгляді в суді перебувало:</text:span></text:p>
      <text:p text:style-name="P3"><text:tab/>-32 заяви про видачу судового наказу;</text:p>
      <text:p text:style-name="P3"><text:tab/>-3 заяви про скасування судового наказу;</text:p>
      <text:p text:style-name="P3"><text:tab/>-739 позовних заяв;</text:p>
      <text:p text:style-name="P3"><text:tab/>-404 заяви окремого провадження;</text:p>
      <text:p text:style-name="P3"><text:tab/>-15 заяв про перегляд заочного рішення;</text:p>
      <text:p text:style-name="P3"><text:tab/>-10 скарг на дії або бездіяльність державного виконавця;</text:p>
      <text:p text:style-name="P3"><text:tab/>-30 клопотань ,заяв,подань в порядку виконання судових рішень;</text:p>
      <text:p text:style-name="P3"><text:tab/>-2 клопотання про визнання та звернення до виконання рішень іноземного суду, що підлягає примусовому виконанню;</text:p>
      <text:p text:style-name="P3"><text:tab/>-5 доручень судів України;</text:p>
      <text:p text:style-name="P3"><text:tab/>-5 доручень іноземних судів.</text:p>
      <text:p text:style-name="P3"><text:tab/>Всього 1249 матеріалів.</text:p>
      <text:p text:style-name="P3"><text:tab/>В порівнянні з 2016 роком в суді перебувало:</text:p>
      <text:p text:style-name="P3"><text:tab/>-9 заяв про видачу судового наказу;</text:p>
      <text:p text:style-name="P3"><text:tab/>-1 заява про скасування судовго наказу;</text:p>
      <text:p text:style-name="P3"><text:tab/>-679 позовних заяв;</text:p>
      <text:p text:style-name="P3"><text:tab/>-58 заяв окремого провадження;</text:p>
      <text:p text:style-name="P3"><text:tab/>-5 заяв про перегляд заочного рішення;</text:p>
      <text:p text:style-name="P3"><text:tab/>-7 скарг на дії або бездіяльність державного виконавця;</text:p>
      <text:p text:style-name="P3"><text:tab/>-27 клопотань,заяв,подань в порядку виконання судових рішень;</text:p>
      <text:p text:style-name="P3"><text:tab/>-4 клопотання про визнання та звернення до виконання рішень іноземного суду,що підлягає примусовому виконанню;</text:p>
      <text:p text:style-name="P3"><text:tab/>-2 доручення судів України;</text:p>
      <text:p text:style-name="P3"><text:tab/>-2 доручення іноземних судів.</text:p>
      <text:p text:style-name="P3"><text:tab/>Всього 794 матеріали.</text:p>
      <text:p text:style-name="P3"><text:tab/>В 2017 році до суду надійшла 31 заява про видачу судового наказу. З них розглянуто 31 заяву, видано 29 судових наказів.</text:p>
      <text:p text:style-name="P3"><text:tab/>До суду у звітний період надійшло 2 заяви про скасування судового наказу(+3 в залишку), розглянуто 3 заяви, видано 2 судових накази.</text:p>
      <text:p text:style-name="P2"><text:span text:style-name="T2"><text:tab/>Крім того, протягом звітного періоду до суду надійшло 15 клопотань,заяв, подань у порядку виконання судових рішень та рішень інших органів(+30 в залишку), з них 8 розглянуто, 2 повернуто,1 відмовлено,по 5 виконано доручень.</text:span></text:p>
      <text:p text:style-name="P3"><text:tab/>В 2017 році надійшло 629 позовних заяв (+100 в залишку), з яких <text:soft-page-break/>586 заяв розглянуто,50 повернуто,1 залишено без розгляду.</text:p>
      <text:p text:style-name="P3"><text:tab/>В порівнянні, в 2016 році надійшло 679 позовних заяв.</text:p>
      <text:p text:style-name="P3"><text:tab/>За звітний період надійшло на розгляд 3 доручення іноземних судів(+2 в залишку),з яких 4 розглянуто,4 виконано доручень.</text:p>
      <text:p text:style-name="P3"><text:tab/>В 2017 році надійшло на розгляд 400 заяв окремого провадження (+4 в залишку), розглянуто 388 заяв, з них 3 повернуто,відмовлено у відкритті провадження,у задоволенні заяви по 354 справам; 31 заяву задоволено.</text:p>
      <text:p text:style-name="P3"><text:tab/>За вказаний період на розгляді знаходилось 10 скарг на дії або бездіяльність державного виконавця чи іншої посадової особи державної виконавчої служби, з яких 4 розглянуто.</text:p>
      <text:p text:style-name="P3"><text:tab/>За звітний період проводилося фіксування судового процесу технічними засобами по 15 справах (у 2016 р.-17).</text:p>
      <text:p text:style-name="P3"><text:tab/>До місцевого загального суду найбільше надійшло справ таких категорій:</text:p>
      <text:p text:style-name="P3"><text:tab/>-спори,що виникають із договорів - 146 (з них-127-позики,кредиту,банківського вкладу);</text:p>
      <text:p text:style-name="P3"><text:tab/>-спори про спадкове право-222;</text:p>
      <text:p text:style-name="P3"><text:tab/>-спори,що виникають із сімейних правовідносин-121.</text:p>
      <text:p text:style-name="P3"><text:tab/>На розгляді в суді перебувало 8 справ,що виникають з трудових відносин, з них 5 про поновлення на роботі,1 про виплату заробітної плати.</text:p>
      <text:p text:style-name="P3"><text:tab/>Найбільше справ окремого провадження таких категорій:</text:p>
      <text:p text:style-name="P3"><text:tab/>-справи про встановлення фактів,що мають юридичне значення-30 (в 2016р.-39);</text:p>
      <text:p text:style-name="P3"><text:tab/>-справи про визнання фізичної особи недієздатною-6 (в 2016р.-6);</text:p>
      <text:p text:style-name="P3"><text:tab/>-справи,що виникають із сімейних правовідносин-3 (в 2016 р.-6).</text:p>
      <text:p text:style-name="P3"><text:tab/>Аналізуючи стан тривалого розгляду цивільних справ, встановлено, що причинами цього є значне навантаження на суддів, а також те, що учасники процесу без поважних причин не з”являються до суду, є випадки, коли учасники процесу з”являються до суду не підготовленими до розгляду справи, зловживаючи своїми процесуальними правами, подають в день призначення слухання справи заяви про необхідність ознайомлення з матеріалами справи, подання до суду додаткових доказів.</text:p>
      <text:p text:style-name="P2"><text:span text:style-name="T2"><text:tab/>Суддями приймаються всі необхідні заходи для забезпечення явки до суду всіх учасників процесу. Помічниками суддів та секретарями судових засідань постійно проводиться роз”яснювальна робота серед відвідувачів суду <text:s/>щодо надсилання судових повісток у вигляді </text:span><text:span text:style-name="T3">SMS</text:span><text:span text:style-name="T4">-повідомлень,беруться заявки на отримання судової повістки у вигляді </text:span><text:span text:style-name="T3">SMS</text:span><text:span text:style-name="T4">-повідомлення .</text:span></text:p>
      <text:p text:style-name="P8"/>
      <text:p text:style-name="P2"><text:span text:style-name="T4"><text:tab/></text:span><text:span text:style-name="T5">РОЗГЛЯД СПРАВ У ПОРЯДКУ АДМІНІСТРАТИВНОГО <text:tab/>СУДОЧИНСТВА</text:span></text:p>
      <text:p text:style-name="P2"><text:span text:style-name="T5"><text:tab/></text:span><text:span text:style-name="T4">В 2017 році в суді перебувало на розгляді 57 позовних </text:span><text:soft-page-break/><text:span text:style-name="T4">заяв,заяв,подань,клопотань (в 2016 р.-29).</text:span></text:p>
      <text:p text:style-name="P8"><text:tab/>В провадженні суду знаходилось 48 справ. Розглянуто 34 справи, у т.ч. із задоволенням позову 14 справ. Не розглянуто на кінець звітного періоду 14 справ.</text:p>
      <text:p text:style-name="P8"><text:tab/>В аналогічний період 2016 року в провадженні суду знаходилось 26 справ. Розглянуто 10 справ, в т.ч. із задоволенням позову 9 справ.Не розглянуто на кінець звітного періоду 16 справ.</text:p>
      <text:p text:style-name="P8"><text:tab/>Найбільше справ перебувало в провадженні суду з категорії: “Справи зі спорів з приводу реалізації публічної політики у сфері загальнообов”язкового пенсійного страхування”.</text:p>
      <text:p text:style-name="P8"><text:tab/>5 справ розглянуто в порядку письмового провадження,26 справ-в скороченому провадженні, з фіксуванням судового процесу технічними засобами-3 справи.</text:p>
      <text:p text:style-name="P8"/>
      <text:p text:style-name="P14"/>
      <text:p text:style-name="P6"><text:span text:style-name="T6"><text:tab/></text:span><text:span text:style-name="T1">РОЗГЛЯД СПРАВ ПРО АДМІНІСТРАТИВНІ ПРАВОПОРУШЕННЯ</text:span></text:p>
      <text:p text:style-name="P5"/>
      <text:p text:style-name="P3"><text:tab/>Упродовж 2017 році на розгляд до суду надійшло <text:s/>484 справи про адміністративні правопорушення.</text:p>
      <text:p text:style-name="P3"><text:tab/>За аналогічний період минулого півріччя таких справ було 264. </text:p>
      <text:p text:style-name="P3"><text:tab/>Усього перебувало на розгляді разом із залишком на початок звітного періоду 587 <text:s/>справи, що на 308 справ більше, ніж за <text:s/>2016 рік.</text:p>
      <text:p text:style-name="P3"><text:tab/>З винесенням постанов розглянуто 523 справи, або 89.09 % від загальної кількості справ, що перебували в провадженні.</text:p>
      <text:p text:style-name="P3"><text:tab/>До адміністративної відповідальності притягнуто 134 особи.</text:p>
      <text:p text:style-name="P3"><text:tab/>Провадження у справі закрито, у тому числі:</text:p>
      <text:p text:style-name="P3"><text:tab/>-у зв”язку з малозначністю вчиненого правопорушення відносно <text:s/>12 осіб;</text:p>
      <text:p text:style-name="P3"><text:tab/>-у зв”язку із закінченням строків накладення адміністративного стягнення - 326 осіб.</text:p>
      <text:p text:style-name="P3"><text:tab/>Аналіз застосованих судом адміністративних стягнень свідчить про те,що 108 осіб притягнуто до адміністративної відповідальності з накладенням стягнення у вигляді штрафу, стосовно 22 осіб застосовано громадські роботи, щодо 2 осіб застосовано адміністративний арешт.</text:p>
      <text:p text:style-name="P3"><text:tab/>Сума накладеного штрафу складає 516834 грн., з неї сплачено добровільно 153697 грн.,або29.74 % від накладеної.</text:p>
      <text:p text:style-name="P3"><text:tab/>Залишок не розглянутих справ на кінець звітного періоду складає <text:s text:c="2"/>61 справу.</text:p>
      <text:p text:style-name="P3"/>
      <text:p text:style-name="P3"/>
      <text:p text:style-name="P3"><text:tab/><text:span text:style-name="T1">ЗВЕРНЕННЯ СУДОВИХ РІШЕНЬ ДО ВИКОНАННЯ</text:span></text:p>
      <text:p text:style-name="P7"/>
      <text:p text:style-name="P3"><text:span text:style-name="T1"><text:tab/></text:span>Протягом звітного періоду судом своєчасно вносились і надсилались документи щодо звернення судових рішень до виконання у кримінальних, цивільних, адміністративних справах та справах про <text:soft-page-break/>адміністративні правопорушення.</text:p>
      <text:p text:style-name="P3"><text:tab/>Протягом 2017 року повідомлень про несвоєчасність надіслання розпоряджень про звернення вироку суду до виконання не було. Про отримання вироків суду та поставлення засуджених на облік органами пенітенціарної служби своєчасно надсилаються повідомлення, які долучаються до матеріалів кримінальних проваджень.</text:p>
      <text:p text:style-name="P3"><text:tab/>У 2017 р. судом на виконання надіслано 1 постанова про відшкодування матеріальних збитків, завданих злочинами, на суму 1 280 грн.; 52 постанови у справах про адміністративні правопорушення, в т.ч. про стягнення штрафу на суму 296497 грн.; 38 виконавчих документа про стягнення аліментів; 137 виконавчих документа про стягнення судового збору на суму 53262 грн.</text:p>
      <text:p text:style-name="P3"/>
      <text:p text:style-name="P3"><text:tab/><text:span text:style-name="T1">За вироками,що набрали <text:s/>законної сили у звітному періоді,</text:span>засуджено 43 особи (в 2016 р.-34).</text:p>
      <text:p text:style-name="P3"><text:tab/>Найбільш поширеними є злочини проти власності;злочини проти життя та здоров”я особи та злочини у сфері обігу наркотичних засобів.За злочини проти власності засуджено 19 осіб, або 44.18% від усіх засуджених;за злочини проти життя та здоров”я особи засуджено 8 осіб,або 18.60% від усіх засуджених;за злочини в сфері обігу наркотичних засобів,психотропних речовин,їх аналогів та прекурсорів-7 осіб,або16.27% від усіх засуджених.</text:p>
      <text:p text:style-name="P7"/>
      <text:p text:style-name="P3"><text:tab/>Проведений аналіз свідчить про збільшення кількості надходження до суду справ усіх категорій.</text:p>
      <text:p text:style-name="P3"><text:tab/>Для скорочення строків розгляду справ приймаються заходи щодо своєчасного повідомлення учасників розгляду справ судом, надсилаються повістки у вигляді СМС-повідомлень про день і час слухання справи, також функціонує на <text:s/>веб-сторінці суду <text:s/>вкладка “Список справ, призначених до розгляду”.</text:p>
      <text:p text:style-name="P3"><text:tab/>Результати аналізу підтверджують,що якість та належну оперативність здійснення правосуддя можна досягнути,забезпечивши оптимальне навантаження на кожного суддю.</text:p>
      <text:p text:style-name="P3"><text:tab/>Суд в основному забезпечив належне здійснення правосуддя, відповідно до вимог законодавства, що дає змогу підвищити захист прав та інтересів громадян.</text:p>
      <text:p text:style-name="P3"/>
      <text:p text:style-name="P3"/>
      <text:p text:style-name="P3"><text:tab/>Голова Чуднівського</text:p>
      <text:p text:style-name="P3"><text:tab/>районного <text:s/>суду <text:s text:c="44"/>О.В.Мандро</text:p>
      <text:p text:style-name="P3"><text:tab/>Вик.Лозінська О.В.</text:p>
      <text:p text:style-name="P3"><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9-12T10:00:09.03</meta:creation-date>
    <dc:date>2018-02-13T16:10:41.36</dc:date>
    <meta:editing-duration>PT5H1M34S</meta:editing-duration>
    <meta:editing-cycles>6</meta:editing-cycles>
    <meta:generator>OpenOffice.org/3.3$Win32 OpenOffice.org_project/330m20$Build-9567</meta:generator>
    <meta:print-date>2017-10-26T11:00:33.33</meta:print-date>
    <meta:document-statistic meta:table-count="1" meta:image-count="0" meta:object-count="0" meta:page-count="7" meta:paragraph-count="154" meta:word-count="1946" meta:character-count="14430"/>
  </office:meta>
</office:document-meta>
</file>